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1"/>
        <table:table-column table:style-name="co1" table:number-columns-repeated="3" table:default-cell-style-name="ce2"/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text:p>sent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 am so happy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love my life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 really like this sunshine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hile doing sport i feel free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 is terrible to learn when the weather is this good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 am almost crying when i run out of ice cream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ck off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you are my best friend ever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 love my mommy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 prefer oral exams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est cocktail is the mojito especial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you got a beautiful wedding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you husband is this handsome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his is such a sneaky bitch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ou're kidding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ou are really too drunk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you start being annoying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love my mac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but it would be better if they are less expensive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ou are a bad friend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I am in love with my new laptop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ou piss me off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hate school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'm so mad at you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eeing you cry, makes me sad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ou are so lovely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sh is disgusting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t times I feel so depressed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ummer makes me happy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I want to dance and sing aloud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verything will be ok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hy are you upset?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 dont like it when it rains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 dont care at all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ou are such a bitch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 dont understand what this is all about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ive me a break, idiot!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lease dont leave me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I love cuddling with my dog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want to die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hat is really sad!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hy are you saying that, you moron!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MG! i love that cat soo much!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n you feel the love tonight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 get so emotional when i watch lion king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 really hate you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hat is disgusting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y heart is broken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 love these sunny days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his gave me positive feelings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am sick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 am tired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e you sick or tired?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ou are so cute and sweet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 just lost my mind</text:p>
          </table:table-cell>
          <table:table-cell office:value-type="string" calcext:value-type="string">
            <text:p>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 hate all people</text:p>
          </table:table-cell>
          <table:table-cell office:value-type="string" calcext:value-type="string">
            <text:p>n</text:p>
          </table:table-cell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you are just dumb</text:p>
          </table:table-cell>
          <table:table-cell office:value-type="string" calcext:value-type="string">
            <text:p>n</text:p>
          </table:table-cell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i will get lucky</text:p>
          </table:table-cell>
          <table:table-cell office:value-type="string" calcext:value-type="string">
            <text:p>p</text:p>
          </table:table-cell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i like ice cream</text:p>
          </table:table-cell>
          <table:table-cell office:value-type="string" calcext:value-type="string">
            <text:p>p</text:p>
          </table:table-cell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go home you idiot</text:p>
          </table:table-cell>
          <table:table-cell office:value-type="string" calcext:value-type="string">
            <text:p>n</text:p>
          </table:table-cell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.00.0000</text:date>, <text:time style:data-style-name="N2" text:time-value="12:24:14.09310573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1:45:55.114453658</meta:creation-date>
    <dc:date>2018-07-23T12:24:48.614113795</dc:date>
    <meta:editing-duration>PT2M45S</meta:editing-duration>
    <meta:editing-cycles>3</meta:editing-cycles>
    <meta:generator>LibreOffice/6.0.3.2$Linux_X86_64 LibreOffice_project/00m0$Build-2</meta:generator>
    <meta:document-statistic meta:table-count="1" meta:cell-count="122" meta:object-count="0"/>
  </office:meta>
</office:document-meta>
</file>